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style:text-line-through-style="solid" style:text-line-through-type="sing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officeooo:paragraph-rsid="0006403b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06403b" style:font-size-asian="10pt" style:font-style-asian="italic" style:font-size-complex="10pt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Calibri Light" fo:font-style="italic" fo:font-weight="bold" style:font-style-asian="italic" style:font-weight-asian="bold" style:font-name-complex="Calibri Light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zemkové spoločenstvo „Uzovské Pekľany“, 082 63 Uzovské Pekľany 68</text:span></text:p>
      <text:p text:style-name="P2"/>
      <text:p text:style-name="P3"/>
      <text:p text:style-name="Standard"><text:span text:style-name="Predvolené_20_písmo_20_odseku"><text:span text:style-name="T2"><text:tab/><text:tab/><text:tab/><text:tab/><text:tab/></text:span></text:span><text:span text:style-name="Predvolené_20_písmo_20_odseku"><text:span text:style-name="T3">…......................................</text:span></text:span></text:p>
      <text:p text:style-name="Standard"><text:span text:style-name="T3"><text:tab/><text:tab/><text:tab/><text:tab/><text:tab/><text:tab/><text:tab/><text:tab/><text:tab/><text:tab/><text:tab/><text:tab/><text:tab/>…......................................<text:tab/></text:span></text:p>
      <text:p text:style-name="Standard"><text:span text:style-name="T3"><text:tab/><text:tab/><text:tab/><text:tab/><text:tab/><text:tab/><text:tab/><text:tab/><text:tab/><text:tab/><text:tab/><text:tab/><text:tab/>…......................................</text:span></text:p>
      <text:p text:style-name="Standard"><text:span text:style-name="T3"><text:tab/><text:tab/><text:tab/><text:tab/><text:tab/><text:tab/><text:tab/><text:tab/><text:tab/></text:span></text:p>
      <text:p text:style-name="Standard"><text:span text:style-name="T2"><text:tab/><text:tab/><text:tab/><text:tab/><text:tab/><text:tab/></text:span><text:span text:style-name="T4"><text:tab/><text:tab/><text:tab/><text:tab/><text:tab/><text:tab/><text:tab/><text:tab/>Uzovské Pekľany<text:tab/><text:tab/><text:tab/><text:tab/><text:tab/><text:tab/><text:tab/>5.1.2023<text:tab/></text:span></text:p>
      <text:p text:style-name="P6"><text:span text:style-name="T4"/></text:p>
      <text:p text:style-name="P6"><text:span text:style-name="T5">Vec</text:span><text:span text:style-name="T4"><text:tab/><text:tab/><text:tab/><text:tab/></text:span></text:p>
      <text:p text:style-name="Standard"><text:span text:style-name="T6">Pozvánka</text:span></text:p>
      <text:p text:style-name="P4"/>
      <text:p text:style-name="Standard"><text:span text:style-name="Predvolené_20_písmo_20_odseku"><text:span text:style-name="T7"><text:s/><text:tab/>Týmto Vás pozývam na Valné zhromaždenie Pozemkového spoločenstva „Uzovské Pekľany“, ktoré sa uskutoční dňa </text:span></text:span><text:span text:style-name="Predvolené_20_písmo_20_odseku"><text:span text:style-name="T8">11</text:span></text:span><text:span text:style-name="Predvolené_20_písmo_20_odseku"><text:span text:style-name="T9">.2.2023</text:span></text:span></text:p>
      <text:p text:style-name="Standard"><text:span text:style-name="Predvolené_20_písmo_20_odseku"><text:span text:style-name="T7"><text:s/>o </text:span></text:span><text:span text:style-name="Predvolené_20_písmo_20_odseku"><text:span text:style-name="T9">18.00</text:span></text:span><text:span text:style-name="Predvolené_20_písmo_20_odseku"><text:span text:style-name="T7"> hod v zasadačke OcÚ, s týmto programom:</text:span></text:span></text:p>
      <text:p text:style-name="Standard"><text:span text:style-name="T7">1. Otvorenie, schválenie programu VVZ, určenie zapisovateľa a overovateľov zápisnice</text:span></text:p>
      <text:p text:style-name="Standard"><text:span text:style-name="T7">2. Voľby mandátovej komisie</text:span></text:p>
      <text:p text:style-name="Standard"><text:span text:style-name="T7">3. Voľby volebnej komisie</text:span></text:p>
      <text:p text:style-name="Standard"><text:span text:style-name="T7">4. Správa o činnosti PS za rok 2022</text:span></text:p>
      <text:p text:style-name="Standard"><text:span text:style-name="T7">5. Správa o hospodárení PS za rok 2022</text:span></text:p>
      <text:p text:style-name="Standard"><text:span text:style-name="T7">6. Prijatie nových podielov do PS</text:span></text:p>
      <text:p text:style-name="Standard"><text:span text:style-name="T7">7. Diskusia</text:span></text:p>
      <text:p text:style-name="Standard"><text:span text:style-name="T7">8.Záver</text:span></text:p>
      <text:p text:style-name="Standard"><text:span text:style-name="T7">Od 17.00 <text:s/>hod začne registrácia účastníkov VZ.</text:span></text:p>
      <text:p text:style-name="Standard"><text:span text:style-name="T7">S pozdravom</text:span></text:p>
      <text:p text:style-name="P7"><text:span text:style-name="T7"><text:s text:c="2"/><text:tab/><text:tab/><text:tab/><text:tab/><text:tab/><text:tab/><text:tab/><text:tab/><text:tab/><text:tab/><text:tab/><text:tab/><text:tab/>……………………..</text:span></text:p>
      <text:p text:style-name="P7"><text:span text:style-name="T7"><text:tab/><text:tab/><text:tab/><text:tab/><text:tab/>Monika Kuchárová</text:span></text:p>
      <text:p text:style-name="P7"><text:span text:style-name="T7"><text:tab/><text:tab/><text:tab/><text:tab/><text:tab/>predseda PS</text:span><text:line-break/></text:p>
      <text:p text:style-name="P5"/>
      <text:p text:style-name="Standard"><text:span text:style-name="Predvolené_20_písmo_20_odseku"><text:span text:style-name="T7">Na základe zákona č. 110/2018 Z. z., ktorým sa mení a dopĺňa zákon č. 97/2013 Z.z. o pozemkových spoločenstvách v znení zákona č.34/2014 Z.z. a ktorým sa menia dopĺňajú niektoré zákony,</text:span></text:span><text:span text:style-name="Predvolené_20_písmo_20_odseku"><text:span text:style-name="T9"> je PS</text:span></text:span><text:span text:style-name="Predvolené_20_písmo_20_odseku"><text:span text:style-name="T7"> <text:s/></text:span></text:span><text:span text:style-name="Predvolené_20_písmo_20_odseku"><text:span text:style-name="T9">povinné prispôsobiť zmluvu o spoločenstve a stanovy PS</text:span></text:span><text:span text:style-name="Predvolené_20_písmo_20_odseku"><text:span text:style-name="T7"> </text:span></text:span><text:span text:style-name="Predvolené_20_písmo_20_odseku"><text:span text:style-name="T9">novému zneniu zákona. </text:span></text:span><text:span text:style-name="Predvolené_20_písmo_20_odseku"><text:span text:style-name="T7">Zmluvy PS sú zverejnené na našej webovej stránke  </text:span></text:span><text:span text:style-name="Predvolené_20_písmo_20_odseku"><text:span text:style-name="T10">www.psup.sk</text:span></text:span><text:span text:style-name="Predvolené_20_písmo_20_odseku"><text:span text:style-name="T7"> <text:s/>Na prijatie novej spoločenskej zmluvy a stanov <text:s/>je potrebná nadpolovičná väčšina hlasov všetkých členov podľa výšky podielu. Ak sa <text:s/>nemôžete VZ zúčastniť , odovzdajte splnomocnenie pre iného člena PS, ktorý sa VZ PS zúčastní, aby sme tak dosiahli uznášaniaschopnosť VZ.</text:span></text:span></text:p>
      <text:p text:style-name="P5"/>
      <text:p text:style-name="Standard"><text:span text:style-name="Predvolené_20_písmo_20_odseku"><text:span text:style-name="T9">Splnomocnenie:</text:span></text:span><text:span text:style-name="Predvolené_20_písmo_20_odseku"><text:span text:style-name="T7"> Týmto splnomocňujem (meno a priezvisko)…................................... …...................................</text:span></text:span></text:p>
      <text:p text:style-name="Standard"><text:span text:style-name="T7"><text:s/>dátum narodenia ….....................................</text:span></text:p>
      <text:p text:style-name="Standard"><text:span text:style-name="T7">bytom ….............................................................................................................................., <text:s text:c="51"/>aby ma zastupoval, s právom voliť,na VZ PS Uzovské Pekľany, ktoré sa bude konať 11.2.2023 o 18.00 hod v zasadačke Ocú v Uzovských Pekľanoch.</text:span></text:p>
      <text:p text:style-name="P6"><text:span text:style-name="T7"/></text:p>
      <text:p text:style-name="P6"><text:span text:style-name="T7"><text:tab/><text:tab/><text:tab/><text:tab/><text:tab/><text:tab/><text:tab/><text:tab/></text:span></text:p>
      <text:p text:style-name="P6"><text:span text:style-name="T7"><text:tab/><text:tab/><text:tab/><text:tab/><text:tab/>….........................................</text:span><text:span text:style-name="Predvolené_20_písmo_20_odseku"><text:span text:style-name="T7"><text:tab/><text:tab/><text:tab/><text:tab/><text:tab/><text:tab/><text:tab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dtitul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Normá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3T14:23:19.886000000</dc:date>
    <meta:editing-duration>PT3M13S</meta:editing-duration>
    <meta:editing-cycles>1</meta:editing-cycles>
    <meta:document-statistic meta:table-count="0" meta:image-count="0" meta:object-count="0" meta:page-count="1" meta:paragraph-count="29" meta:word-count="229" meta:character-count="2009" meta:non-whitespace-character-count="1635"/>
    <meta:generator>LibreOffice/7.2.5.2$Windows_X86_64 LibreOffice_project/499f9727c189e6ef3471021d6132d4c694f357e5</meta:generator>
  </office:meta>
</office:document-meta>
</file>