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26pt" fo:font-style="italic" style:text-underline-style="solid" style:text-underline-width="auto" style:text-underline-color="font-color" fo:font-weight="bold" officeooo:paragraph-rsid="0010ff73" style:font-name-asian="Times New Roman1" style:font-size-asian="26pt" style:language-asian="sk" style:country-asian="SK" style:font-style-asian="italic" style:font-weight-asian="bold" style:font-name-complex="Times New Roman1" style:font-size-complex="12pt" style:font-style-complex="italic" style:font-weight-complex="bold"/>
    </style:style>
    <style:style style:name="P2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size="26pt" fo:font-style="italic" fo:font-weight="bold" officeooo:paragraph-rsid="0010ff73" style:font-name-asian="Arial Unicode MS" style:font-size-asian="26pt" style:language-asian="sk" style:country-asian="SK" style:font-style-asian="italic" style:font-weight-asian="bold" style:font-name-complex="Times New Roman1" style:font-size-complex="12pt" style:font-style-complex="italic" style:font-weight-complex="bold"/>
    </style:style>
    <style:style style:name="P3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size="20pt" fo:font-style="italic" style:text-underline-style="solid" style:text-underline-width="auto" style:text-underline-color="font-color" officeooo:paragraph-rsid="0010ff73" style:font-name-asian="Arial Unicode MS" style:font-size-asian="20pt" style:language-asian="sk" style:country-asian="SK" style:font-style-asian="italic" style:font-name-complex="Times New Roman1" style:font-size-complex="12pt" style:font-style-complex="italic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paragraph-rsid="0010ff73" style:font-name-asian="Times New Roman1" style:font-size-asian="12pt" style:language-asian="sk" style:country-asian="SK" style:font-style-asian="italic" style:font-weight-asian="bold" style:font-name-complex="Times New Roman1" style:font-size-complex="12pt" style:font-style-complex="italic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italic" officeooo:paragraph-rsid="0010ff73" style:font-name-asian="Times New Roman1" style:font-size-asian="12pt" style:language-asian="sk" style:country-asian="SK" style:font-style-asian="italic" style:font-name-complex="Times New Roman1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8pt" officeooo:paragraph-rsid="0010ff73" style:font-name-asian="Times New Roman1" style:font-size-asian="8pt" style:language-asian="sk" style:country-asian="SK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8pt" officeooo:paragraph-rsid="0010ff73" style:font-name-asian="Times New Roman1" style:font-size-asian="8pt" style:language-asian="sk" style:country-asian="SK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0ff73"/>
    </style:style>
    <style:style style:name="P9" style:family="paragraph" style:parent-style-name="Standard">
      <style:text-properties officeooo:paragraph-rsid="0010ff73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paragraph-rsid="0010ff73" style:font-size-asian="14pt" style:font-weight-asian="bold" style:font-size-complex="14pt" style:font-weight-complex="bold"/>
    </style:style>
    <style:style style:name="T1" style:family="text">
      <style:text-properties style:font-name="Times New Roman" fo:font-size="8pt" style:font-name-asian="Times New Roman1" style:font-size-asian="8pt" style:language-asian="sk" style:country-asian="SK" style:font-name-complex="Times New Roman1" style:font-size-complex="12pt"/>
    </style:style>
    <style:style style:name="T2" style:family="text">
      <style:text-properties style:font-name="Times New Roman" fo:font-size="12pt" fo:font-style="italic" fo:font-weight="bold" style:font-name-asian="Times New Roman1" style:font-size-asian="12pt" style:language-asian="sk" style:country-asian="SK" style:font-style-asian="italic" style:font-weight-asian="bold" style:font-name-complex="Times New Roman1" style:font-size-complex="12pt" style:font-style-complex="italic" style:font-weight-complex="bold"/>
    </style:style>
    <style:style style:name="T3" style:family="text">
      <style:text-properties style:font-name="Times New Roman" fo:font-size="12pt" fo:font-style="italic" style:font-name-asian="Times New Roman1" style:font-size-asian="12pt" style:language-asian="sk" style:country-asian="SK" style:font-style-asian="italic" style:font-name-complex="Times New Roman1" style:font-size-complex="12pt" style:font-style-complex="italic"/>
    </style:style>
    <style:style style:name="T4" style:family="text">
      <style:text-properties fo:color="#0000ff" loext:opacity="100%" style:font-name="Times New Roman" fo:font-size="8pt" style:text-underline-style="solid" style:text-underline-width="auto" style:text-underline-color="font-color" style:font-name-asian="Times New Roman1" style:font-size-asian="8pt" style:language-asian="sk" style:country-asian="SK" style:font-name-complex="Times New Roman1" style:font-size-complex="12pt"/>
    </style:style>
    <style:style style:name="T5" style:family="text">
      <style:text-properties officeooo:rsid="0010ff7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0ff73" style:font-weight-asian="bold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10ff73" style:font-style-asian="italic" style:font-weight-asian="bold" style:font-style-complex="italic" style:font-weight-complex="bold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10ff73" style:font-style-asian="italic" style:font-weight-asian="normal" style:font-style-complex="italic" style:font-weight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10ff73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officeooo:rsid="0010ff73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OBEC UZOVSKÉ PEKĽANY</text:h>
      <text:h text:style-name="P3" text:outline-level="4">OBECNÝ ÚRAD, 082 63 <text:s/>Uzovské Pekľany 68</text:h>
      <text:p text:style-name="P1"/>
      <text:p text:style-name="Standard"/>
      <text:p text:style-name="Standard"/>
      <text:p text:style-name="Standard"/>
      <text:p text:style-name="P10">O z n á m e n i e </text:p>
      <text:p text:style-name="P10"/>
      <text:p text:style-name="P10"/>
      <text:p text:style-name="P9">E-mailová adresa na doručenie oznámenia o delegovaní člena a náhradníka do okrskovej volebnej komisie Obce <text:span text:style-name="T5">Uzovské P</text:span>ekľany, pre REFERENDUM, ktoré sa bude konať <text:span text:style-name="T5">dňa</text:span> 21. 1. 2023:</text:p>
      <text:p text:style-name="P9"/>
      <text:p text:style-name="P9"><text:span text:style-name="T14">o</text:span><text:span text:style-name="T15">cupe</text:span><text:span text:style-name="T14">klany@gmail.com</text:span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tab/><text:tab/><text:tab/><text:tab/><text:tab/><text:span text:style-name="T2">Marek Gruška</text:span></text:p>
      <text:p text:style-name="P8"><text:span text:style-name="T2"><text:tab/><text:tab/><text:tab/><text:tab/><text:tab/></text:span><text:span text:style-name="T3">starosta obce</text:span></text:p>
      <text:p text:style-name="P5"/>
      <text:p text:style-name="Standard"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6"/>
      <text:p text:style-name="P7"/>
      <text:p text:style-name="P6">Telefón<text:tab/><text:tab/>Fax<text:tab/>E-mail<text:tab/><text:tab/>Internet<text:tab/><text:tab/>IČO</text:p>
      <text:p text:style-name="P8"><text:span text:style-name="T1">+421/51/459 42 17<text:tab/><text:tab/></text:span><text:a xlink:type="simple" xlink:href="mailto:ocupeklany@gmail.com" text:style-name="Standard" text:visited-style-name="Standard"><text:span text:style-name="T4">ocupeklany@gmail.com</text:span></text:a><text:span text:style-name="T1"><text:tab/></text:span><text:a xlink:type="simple" xlink:href="http://www.uzovskepeklany.sk/" text:style-name="Standard" text:visited-style-name="Standard"><text:span text:style-name="T4">www.uzovskepeklany.sk</text:span></text:a><text:span text:style-name="T1"><text:tab/>00327930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4T11:44:35.019000000</dc:date>
    <meta:editing-duration>PT8M51S</meta:editing-duration>
    <meta:editing-cycles>1</meta:editing-cycles>
    <meta:document-statistic meta:table-count="0" meta:image-count="0" meta:object-count="0" meta:page-count="1" meta:paragraph-count="10" meta:word-count="62" meta:character-count="418" meta:non-whitespace-character-count="343"/>
    <meta:generator>LibreOffice/7.2.5.2$Windows_X86_64 LibreOffice_project/499f9727c189e6ef3471021d6132d4c694f357e5</meta:generator>
  </office:meta>
</office:document-meta>
</file>