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27b4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6pt" fo:font-style="italic" fo:font-weight="bold" officeooo:paragraph-rsid="001d27b4" style:font-name-asian="Arial Unicode MS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26pt" fo:font-style="italic" style:text-underline-style="solid" style:text-underline-width="auto" style:text-underline-color="font-color" fo:font-weight="bold" officeooo:paragraph-rsid="001d27b4" style:font-name-asian="Times New Roman1" style:font-size-asian="26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20pt" fo:font-style="italic" style:text-underline-style="solid" style:text-underline-width="auto" style:text-underline-color="font-color" officeooo:paragraph-rsid="001d27b4" style:font-name-asian="Arial Unicode MS" style:font-size-asian="20pt" style:language-asian="sk" style:country-asian="SK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d27b4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d27b4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officeooo:paragraph-rsid="001d27b4" style:font-name-asian="Times New Roman1" style:font-size-asian="8pt" style:language-asian="sk" style:country-asian="SK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officeooo:paragraph-rsid="001d27b4" style:font-name-asian="Times New Roman1" style:font-size-asian="8pt" style:language-asian="sk" style:country-asian="SK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d27b4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d27b4"/>
    </style:style>
    <style:style style:name="P11" style:family="paragraph" style:parent-style-name="Standard">
      <style:text-properties fo:font-weight="normal" officeooo:paragraph-rsid="001d27b4" style:font-weight-asian="normal" style:font-weight-complex="normal"/>
    </style:style>
    <style:style style:name="T1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4" style:family="text">
      <style:text-properties fo:color="#0000ff" loext:opacity="100%" style:font-name="Times New Roman" fo:font-size="8pt" style:text-underline-style="solid" style:text-underline-width="auto" style:text-underline-color="font-color" style:font-name-asian="Times New Roman1" style:font-size-asian="8pt" style:language-asian="sk" style:country-asian="SK" style:font-name-complex="Times New Roman1" style:font-size-complex="12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0ff73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ff73" style:font-style-asian="normal" style:font-style-complex="normal"/>
    </style:style>
    <style:style style:name="T9" style:family="text">
      <style:text-properties officeooo:rsid="001d2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BEC UZOVSKÉ PEKĽANY</text:h>
      <text:h text:style-name="P4" text:outline-level="4">OBECNÝ ÚRAD, 082 63 <text:s/>Uzovské Pekľany 68</text:h>
      <text:p text:style-name="P3"/>
      <text:p text:style-name="P10"/>
      <text:p text:style-name="P10"/>
      <text:p text:style-name="P9">REFERENDUM 21.1.2023</text:p>
      <text:p text:style-name="P9"/>
      <text:p text:style-name="P9"/>
      <text:p text:style-name="P9"/>
      <text:p text:style-name="P10">Počet volebných okrskov: 1 </text:p>
      <text:p text:style-name="P10"/>
      <text:p text:style-name="P10">Volebná miestnosť: Zasadačka OcÚ <text:span text:style-name="T9">Uzovské P</text:span>e<text:span text:style-name="T9">kľany</text:span>, 082 <text:span text:style-name="T9">63</text:span> <text:span text:style-name="T9">Uzovské Pekľany 68</text:span></text:p>
      <text:p text:style-name="P10"/>
      <text:p text:style-name="P10">Osoba zodpovedná za prípravu a vykonanie referenda: M<text:span text:style-name="T9">are</text:span>k <text:span text:style-name="T9">Gr</text:span>u<text:span text:style-name="T9">šk</text:span>a, starosta obce</text:p>
      <text:p text:style-name="P10"/>
      <text:p text:style-name="P10">Zapisovateľka: <text:span text:style-name="T9">Martina Goliaš</text:span>ová</text:p>
      <text:p text:style-name="P10">Kontakt na zapisovateľku: <text:span text:style-name="T9">051/45 942 17, </text:span>091<text:span text:style-name="T9">1</text:span> 8<text:span text:style-name="T9">90</text:span> <text:span text:style-name="T9">825</text:span></text:p>
      <text:p text:style-name="P10"/>
      <text:p text:style-name="P10">Adresa na doručovanie žiadostí o vydanie hlasovacieho preukazu a žiadostí o voľbu poštou:</text:p>
      <text:p text:style-name="P10">Obec <text:span text:style-name="T9">Uzovské Pekľany,</text:span> 082 <text:span text:style-name="T9">6</text:span>3 <text:s/><text:span text:style-name="T9">Uzovsk</text:span>é Pekľany 68 </text:p>
      <text:p text:style-name="P11"><text:span text:style-name="T7">o</text:span><text:span text:style-name="T8">cupe</text:span><text:span text:style-name="T7">klany@gmail.com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span text:style-name="T2">Marek Gruška</text:span></text:p>
      <text:p text:style-name="P1"><text:span text:style-name="T2"><text:tab/><text:tab/><text:tab/><text:tab/><text:tab/></text:span><text:span text:style-name="T3">starosta obce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7"/>
      <text:p text:style-name="P8"/>
      <text:p text:style-name="P7">Telefón<text:tab/><text:tab/>Fax<text:tab/>E-mail<text:tab/><text:tab/>Internet<text:tab/><text:tab/>IČO</text:p>
      <text:p text:style-name="P1"><text:span text:style-name="T1">+421/51/459 42 17<text:tab/><text:tab/></text:span><text:a xlink:type="simple" xlink:href="mailto:ocupeklany@gmail.com" text:style-name="Standard" text:visited-style-name="Standard"><text:span text:style-name="T4">ocupeklany@gmail.com</text:span></text:a><text:span text:style-name="T1"><text:tab/></text:span><text:a xlink:type="simple" xlink:href="http://www.uzovskepeklany.sk/" text:style-name="Standard" text:visited-style-name="Standard"><text:span text:style-name="T4">www.uzovskepeklany.sk</text:span></text:a><text:span text:style-name="T1"><text:tab/>00327930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1:51:41.339000000</dc:date>
    <meta:editing-duration>PT6M39S</meta:editing-duration>
    <meta:editing-cycles>1</meta:editing-cycles>
    <meta:document-statistic meta:table-count="0" meta:image-count="0" meta:object-count="0" meta:page-count="1" meta:paragraph-count="15" meta:word-count="87" meta:character-count="644" meta:non-whitespace-character-count="552"/>
    <meta:generator>LibreOffice/7.2.5.2$Windows_X86_64 LibreOffice_project/499f9727c189e6ef3471021d6132d4c694f357e5</meta:generator>
  </office:meta>
</office:document-meta>
</file>