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b2fae" officeooo:paragraph-rsid="001b2fa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officeooo:rsid="001b2fae" officeooo:paragraph-rsid="001b2fae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officeooo:rsid="001b2fae" officeooo:paragraph-rsid="001b2fae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officeooo:rsid="001b5880" officeooo:paragraph-rsid="001b5880" style:font-size-asian="11.3500003814697pt" style:font-weight-asian="normal" style:font-size-complex="13pt" style:font-weight-complex="normal"/>
    </style:style>
    <style:style style:name="T1" style:family="text">
      <style:text-properties officeooo:rsid="001cec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oprávnených voličov do špeciálnych zoznamov oprávnených voličov </text:p>
      <text:p text:style-name="P1"/>
      <text:p text:style-name="P2"/>
      <text:p text:style-name="P3"><text:tab/>Oprávneným voličom je osoba, ktorá má právo hlasovať vo voľbách, ktoré sa vykonajú 29. októbra 2022 a ktorá má ku dňu vykonania spojených volieb nariadenú karanténu alebo izoláciu z dôvodu ochrany verejného zdravia pred ochorením COVID-19, oprávneným voličom je aj osoba, ktorá v deň konania spojených volieb žije s oprávneným voličom v spoločnej domácnosti.</text:p>
      <text:p text:style-name="P3"/>
      <text:p text:style-name="P3"><text:tab/>Oprávnený volič podáva žiadosť o špeciálny spôsob hlasovania zapisovateľovi miestnej volebnej komisie obce svojho trvalého pobytu sám alebo prostredníctvom inej osoby, a to telefonicky v úradných hodinách obce, v piatok 28. 10. 2022 najneskôr do 12. hodiny, <text:span text:style-name="T1">na t. č. 051/45 942 17</text:span>.</text:p>
      <text:p text:style-name="P3"/>
      <text:p text:style-name="P3"><text:tab/>Oprávnený volič v telefonickej žiadosti oznámi zapisovateľovi osobné údaje v rozsahu:</text:p>
      <text:p text:style-name="P3">a) meno a priezvisko</text:p>
      <text:p text:style-name="P3">b) rodné číslo</text:p>
      <text:p text:style-name="P3">c) adresa trvalého pobytu</text:p>
      <text:p text:style-name="P3">d) adresa miesta, na ktorom žiada vykonať hlasovanie špeciálnym spôsobom, ak je odlišná od adresy trvalého pobytu</text:p>
      <text:p text:style-name="P4">e) telefonický kontakt</text:p>
      <text:p text:style-name="P4"/>
      <text:p text:style-name="P4">Jednou telefonickou žiadosťou možno požiadať o zapísanie do špeciálneho zoznamu oprávnených voličov všetkých <text:s/>oprávnených voličov žijúcich v spoločnej domácnost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26T09:25:38.750000000</meta:print-date>
    <dc:date>2022-10-26T09:32:35.041000000</dc:date>
    <meta:editing-duration>PT11M26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10" meta:word-count="166" meta:character-count="1153" meta:non-whitespace-character-count="992"/>
  </office:meta>
</office:document-meta>
</file>